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6.2993in"/>
    </style:style>
    <style:style style:name="Table1" style:family="table" style:master-page-name="MP0">
      <style:table-properties style:width="7.1861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Arial" style:font-name-asian="標楷體" style:font-name-complex="Arial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size-complex="12pt" fo:background-color="#FFFF00"/>
    </style:style>
    <style:style style:name="T44" style:parent-style-name="預設段落字型" style:family="text">
      <style:text-properties style:font-name="標楷體" style:font-name-asian="標楷體" style:font-size-complex="12pt" fo:background-color="#FFFF00"/>
    </style:style>
    <style:style style:name="T45" style:parent-style-name="預設段落字型" style:family="text">
      <style:text-properties style:font-name="標楷體" style:font-name-asian="標楷體" style:font-size-complex="12pt" fo:background-color="#FFFF00"/>
    </style:style>
    <style:style style:name="T46" style:parent-style-name="預設段落字型" style:family="text">
      <style:text-properties style:font-name="標楷體" style:font-name-asian="標楷體" style:font-size-complex="12pt" fo:background-color="#FFFF00"/>
    </style:style>
    <style:style style:name="T47" style:parent-style-name="預設段落字型" style:family="text">
      <style:text-properties style:font-name="標楷體" style:font-name-asian="標楷體" style:font-size-complex="12pt" fo:background-color="#FFFF00"/>
    </style:style>
    <style:style style:name="T48" style:parent-style-name="預設段落字型" style:family="text">
      <style:text-properties style:font-name="標楷體" style:font-name-asian="標楷體" style:font-size-complex="12pt" fo:background-color="#FFFF00"/>
    </style:style>
    <style:style style:name="T49" style:parent-style-name="預設段落字型" style:family="text">
      <style:text-properties style:font-name="標楷體" style:font-name-asian="標楷體" style:font-size-complex="12pt" fo:background-color="#FFFF00"/>
    </style:style>
    <style:style style:name="T50" style:parent-style-name="預設段落字型" style:family="text">
      <style:text-properties style:font-name="標楷體" style:font-name-asian="標楷體" style:font-size-complex="12pt" fo:background-color="#FFFF00"/>
    </style:style>
    <style:style style:name="T51" style:parent-style-name="預設段落字型" style:family="text">
      <style:text-properties style:font-name="標楷體" style:font-name-asian="標楷體" style:font-size-complex="12pt" fo:background-color="#FFFF00"/>
    </style:style>
    <style:style style:name="T52" style:parent-style-name="預設段落字型" style:family="text">
      <style:text-properties style:font-name="標楷體" style:font-name-asian="標楷體" style:font-size-complex="12pt" fo:background-color="#FFFF00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 fo:margin-left="0.2916in" fo:text-indent="-0.2916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P63" style:parent-style-name="內文" style:list-style-name="LFO9" style:family="paragraph">
      <style:paragraph-properties fo:widows="2" fo:orphans="2" style:line-height-at-least="0in" fo:text-indent="-0.4152in"/>
      <style:text-properties style:font-name="Arial" style:font-name-asian="標楷體" style:font-name-complex="Arial" fo:hyphenate="false"/>
    </style:style>
    <style:style style:name="P64" style:parent-style-name="內文" style:list-style-name="LFO9" style:family="paragraph">
      <style:paragraph-properties fo:widows="2" fo:orphans="2" style:line-height-at-least="0in" fo:text-indent="-0.4152in"/>
      <style:text-properties fo:hyphenate="false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list-style-name="LFO9" style:family="paragraph">
      <style:paragraph-properties fo:widows="2" fo:orphans="2" style:line-height-at-least="0in" fo:text-indent="-0.4152in"/>
      <style:text-properties fo:hyphenate="false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-asian="標楷體" style:font-name-complex="Arial"/>
    </style:style>
    <style:style style:name="T77" style:parent-style-name="預設段落字型" style:family="text">
      <style:text-properties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P80" style:parent-style-name="內文" style:list-style-name="LFO9" style:family="paragraph">
      <style:paragraph-properties fo:widows="2" fo:orphans="2" style:line-height-at-least="0in" fo:text-indent="-0.4152in"/>
      <style:text-properties fo:hyphenate="false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P86" style:parent-style-name="內文" style:list-style-name="LFO9" style:family="paragraph">
      <style:paragraph-properties fo:widows="2" fo:orphans="2" style:line-height-at-least="0in" fo:text-indent="-0.4152in"/>
      <style:text-properties fo:hyphenate="false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7" style:family="paragraph">
      <style:paragraph-properties fo:line-height="0.2083in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P97" style:parent-style-name="清單段落" style:list-style-name="LFO7" style:family="paragraph">
      <style:paragraph-properties fo:line-height="0.2083in" fo:margin-left="0.3347in" fo:text-indent="-0.334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清單段落" style:list-style-name="LFO7" style:family="paragraph">
      <style:paragraph-properties fo:line-height="0.2083in" fo:margin-left="0.3347in" fo:text-indent="-0.334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清單段落" style:list-style-name="LFO7" style:family="paragraph">
      <style:paragraph-properties fo:line-height="0.2083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05" style:parent-style-name="清單段落" style:list-style-name="LFO7" style:family="paragraph">
      <style:paragraph-properties fo:line-height="0.2083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07" style:parent-style-name="清單段落" style:list-style-name="LFO7" style:family="paragraph">
      <style:paragraph-properties fo:line-height="0.2083in" fo:margin-left="0.3347in" fo:text-indent="-0.3347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清單段落" style:list-style-name="LFO7" style:family="paragraph">
      <style:paragraph-properties fo:line-height="0.2083in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/>
    </style:style>
    <style:style style:name="T115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19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20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21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23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24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2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26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27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background-color="#FFFF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135" style:parent-style-name="預設段落字型" style:family="text">
      <style:text-properties style:font-name="Times New Roman" style:font-name-asian="標楷體" fo:background-color="#FFFF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2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in" fo:margin-left="0.25in" fo:text-indent="-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style:font-size-complex="14pt"/>
    </style:style>
    <style:style style:name="T166" style:parent-style-name="預設段落字型" style:family="text">
      <style:text-properties style:font-name="標楷體" style:font-name-asian="標楷體" style:font-size-complex="12pt" fo:background-color="#FFFF00"/>
    </style:style>
    <style:style style:name="T167" style:parent-style-name="預設段落字型" style:family="text">
      <style:text-properties style:font-name="標楷體" style:font-name-asian="標楷體" style:font-size-complex="12pt" fo:background-color="#FFFF00"/>
    </style:style>
    <style:style style:name="T168" style:parent-style-name="預設段落字型" style:family="text">
      <style:text-properties style:font-name="標楷體" style:font-name-asian="標楷體" style:font-size-complex="12pt" fo:background-color="#FFFF00"/>
    </style:style>
    <style:style style:name="T169" style:parent-style-name="預設段落字型" style:family="text">
      <style:text-properties style:font-name="標楷體" style:font-name-asian="標楷體" style:font-size-complex="12pt" fo:background-color="#FFFF00"/>
    </style:style>
    <style:style style:name="T170" style:parent-style-name="預設段落字型" style:family="text">
      <style:text-properties style:font-name="標楷體" style:font-name-asian="標楷體" style:font-size-complex="12pt" fo:background-color="#FFFF00"/>
    </style:style>
    <style:style style:name="T171" style:parent-style-name="預設段落字型" style:family="text">
      <style:text-properties style:font-name="標楷體" style:font-name-asian="標楷體" style:font-size-complex="12pt" fo:background-color="#FFFF00"/>
    </style:style>
    <style:style style:name="T172" style:parent-style-name="預設段落字型" style:family="text">
      <style:text-properties style:font-name="標楷體" style:font-name-asian="標楷體" style:font-size-complex="12pt" fo:background-color="#FFFF00"/>
    </style:style>
    <style:style style:name="T173" style:parent-style-name="預設段落字型" style:family="text">
      <style:text-properties style:font-name="標楷體" style:font-name-asian="標楷體" style:font-size-complex="12pt" fo:background-color="#FFFF00"/>
    </style:style>
    <style:style style:name="T174" style:parent-style-name="預設段落字型" style:family="text">
      <style:text-properties style:font-name="標楷體" style:font-name-asian="標楷體" style:font-size-complex="12pt" fo:background-color="#FFFF00"/>
    </style:style>
    <style:style style:name="T175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176" style:parent-style-name="預設段落字型" style:family="text">
      <style:text-properties style:font-name="標楷體" style:font-name-asian="標楷體" style:font-name-complex="Arial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letter-kerning="false" style:font-size-complex="14pt" fo:background-color="#FFFF00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letter-kerning="false" style:font-size-complex="14pt" fo:background-color="#FFFF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4" style:family="paragraph">
      <style:paragraph-properties fo:margin-left="0.33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03" style:parent-style-name="預設段落字型" style:family="text">
      <style:text-properties style:font-name="標楷體" style:font-name-asian="標楷體" style:font-size-complex="12pt" fo:background-color="#FFFF00"/>
    </style:style>
    <style:style style:name="T204" style:parent-style-name="預設段落字型" style:family="text">
      <style:text-properties style:font-name="標楷體" style:font-name-asian="標楷體" style:font-size-complex="12pt" fo:background-color="#FFFF00"/>
    </style:style>
    <style:style style:name="T205" style:parent-style-name="預設段落字型" style:family="text">
      <style:text-properties style:font-name="標楷體" style:font-name-asian="標楷體" style:font-size-complex="12pt" fo:background-color="#FFFF00"/>
    </style:style>
    <style:style style:name="T206" style:parent-style-name="預設段落字型" style:family="text">
      <style:text-properties style:font-name="標楷體" style:font-name-asian="標楷體" style:font-size-complex="12pt" fo:background-color="#FFFF00"/>
    </style:style>
    <style:style style:name="T207" style:parent-style-name="預設段落字型" style:family="text">
      <style:text-properties style:font-name="標楷體" style:font-name-asian="標楷體" style:font-size-complex="12pt" fo:background-color="#FFFF00"/>
    </style:style>
    <style:style style:name="T208" style:parent-style-name="預設段落字型" style:family="text">
      <style:text-properties style:font-name="標楷體" style:font-name-asian="標楷體" style:font-size-complex="12pt" fo:background-color="#FFFF00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10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清單段落" style:list-style-name="LFO4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24" style:parent-style-name="清單段落" style:list-style-name="LFO4" style:family="paragraph">
      <style:paragraph-properties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7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28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29" style:parent-style-name="清單段落" style:list-style-name="LFO4" style:family="paragraph">
      <style:paragraph-properties fo:margin-left="0.3333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7" style:parent-style-name="內文" style:family="paragraph">
      <style:paragraph-properties fo:text-align="justify" style:line-height-at-least="0in" fo:margin-left="0.2902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38" style:parent-style-name="內文" style:family="paragraph">
      <style:paragraph-properties fo:text-align="justify" style:line-height-at-least="0in" fo:margin-left="0.2902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口腔醫學部</text:span><text:span text:style-name="T8">契約</text:span><text:span text:style-name="T9">醫事技術師</text:span><text:span text:style-name="T10"><text:s/></text:span><text:span text:style-name="T11">徵才公告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徵才單位</text:span></text:p>
          </table:table-cell>
          <table:table-cell table:style-name="TableCell16">
            <text:p text:style-name="內文"><text:span text:style-name="T17">臺中榮民總醫院口腔醫學部</text:span></text:p>
          </table:table-cell>
        </table:table-row>
        <table:table-row table:style-name="TableRow18"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內文"><text:span text:style-name="T23">契約醫事技術師</text:span></text:p>
          </table:table-cell>
        </table:table-row>
        <table:table-row table:style-name="TableRow24">
          <table:table-cell table:style-name="TableCell25">
            <text:p text:style-name="P26"><text:span text:style-name="T27">名額</text:span></text:p>
          </table:table-cell>
          <table:table-cell table:style-name="TableCell28">
            <text:p text:style-name="內文"><text:span text:style-name="T29">1</text:span><text:span text:style-name="T30">人</text:span><text:span text:style-name="T31">(</text:span><text:span text:style-name="T32">視需要列備取</text:span><text:span text:style-name="T33">1</text:span><text:span text:style-name="T34">名，儲備期間</text:span><text:span text:style-name="T35">6</text:span><text:span text:style-name="T36">個月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<text:span text:style-name="T41">上網期間</text:span></text:p>
          </table:table-cell>
          <table:table-cell table:style-name="TableCell42">
            <text:p text:style-name="內文"><text:span text:style-name="T43">即日起</text:span><text:span text:style-name="T44">至</text:span><text:span text:style-name="T45">11</text:span><text:span text:style-name="T46">3</text:span><text:span text:style-name="T47">年</text:span><text:span text:style-name="T48">6</text:span><text:span text:style-name="T49">月</text:span><text:span text:style-name="T50">3</text:span><text:span text:style-name="T51">0</text:span><text:span text:style-name="T52">日</text:span><text:span text:style-name="T53">下午17時30分截止。</text:span></text:p>
          </table:table-cell>
        </table:table-row>
        <table:table-row table:style-name="TableRow54">
          <table:table-cell table:style-name="TableCell55">
            <text:p text:style-name="P56"><text:span text:style-name="T57">資格條件</text:span></text:p>
          </table:table-cell>
          <table:table-cell table:style-name="TableCell58">
            <text:p text:style-name="P59"><text:span text:style-name="T60">須同時具備</text:span><text:span text:style-name="T61">第一項及第二項</text:span><text:span text:style-name="T62">條件：</text:span></text:p>
            <text:list text:style-name="LFO9" text:continue-numbering="true">
              <text:list-item>
                <text:p text:style-name="P63">可配合週六輪班及夜診。</text:p>
              </text:list-item>
              <text:list-item>
                <text:p text:style-name="P64"><text:span text:style-name="T65">國內、外大</text:span><text:span text:style-name="T66">專院校</text:span><text:span text:style-name="T67">醫療相關科系畢業</text:span><text:span text:style-name="T68">，具有</text:span><text:span text:style-name="T69">護士或</text:span><text:span text:style-name="T70">護理師證書者。</text:span></text:p>
              </text:list-item>
              <text:list-item>
                <text:p text:style-name="P71"><text:span text:style-name="T72">具有護理師證書</text:span><text:span text:style-name="T73">之人員及具</text:span><text:span text:style-name="T74">三年以上醫學中心</text:span><text:span text:style-name="T75">工作經驗者尤佳；同分時，將優先錄取持</text:span><text:span text:style-name="T76">具中華民國牙醫師公會全國聯合會核發之</text:span><text:span text:style-name="T77">牙科助理認證證書</text:span><text:span text:style-name="T78">之人員</text:span><text:span text:style-name="T79">。</text:span></text:p>
              </text:list-item>
              <text:list-item>
                <text:p text:style-name="P80"><text:span text:style-name="T81">依國軍退除役官兵輔導條例第</text:span><text:span text:style-name="T82">6</text:span><text:span text:style-name="T83">條規定，條件相等而為退除役官兵者</text:span><text:span text:style-name="T84">優先</text:span><text:span text:style-name="T85">錄用。</text:span></text:p>
              </text:list-item>
              <text:list-item>
                <text:p text:style-name="P86"><text:span text:style-name="T87">領有身心障礙手冊或具有就業弱勢身份者，加總分百分之五，惟須經本院評定與適任之工作能力者始得錄用</text:span><text:span text:style-name="T88">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工作項目</text:span></text:p>
          </table:table-cell>
          <table:table-cell table:style-name="TableCell93">
            <text:list text:style-name="LFO7" text:continue-numbering="true">
              <text:list-item>
                <text:p text:style-name="P94"><text:span text:style-name="T95">配合加班、週六及夜診</text:span><text:span text:style-name="T96">。</text:span></text:p>
              </text:list-item>
              <text:list-item>
                <text:p text:style-name="P97"><text:span text:style-name="T98">協</text:span><text:span text:style-name="T99">助牙醫師執行門診治療、門診手術之工作。</text:span></text:p>
              </text:list-item>
              <text:list-item>
                <text:p text:style-name="P100"><text:span text:style-name="T101">器</text:span><text:span text:style-name="T102">械滅菌、保管。</text:span></text:p>
              </text:list-item>
              <text:list-item>
                <text:p text:style-name="P103"><text:span text:style-name="T104">門診衛教、病患預約排程。</text:span></text:p>
              </text:list-item>
              <text:list-item>
                <text:p text:style-name="P105"><text:span text:style-name="T106">配合科內職務輪調。</text:span></text:p>
              </text:list-item>
              <text:list-item>
                <text:p text:style-name="P107"><text:span text:style-name="T108">參加</text:span><text:span text:style-name="T109">牙科會議。</text:span></text:p>
              </text:list-item>
              <text:list-item>
                <text:p text:style-name="P110"><text:span text:style-name="T111">其他臨時交辦事項。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工作地點</text:span></text:p>
          </table:table-cell>
          <table:table-cell table:style-name="TableCell116">
            <text:p text:style-name="P117"><text:span text:style-name="T118">臺</text:span><text:span text:style-name="T119">中市臺灣大道</text:span><text:span text:style-name="T120">四</text:span><text:span text:style-name="T121">段</text:span><text:span text:style-name="T122">1650</text:span><text:span text:style-name="T123">號</text:span><text:span text:style-name="T124"><text:s/></text:span><text:span text:style-name="T125">門診前棟</text:span><text:span text:style-name="T126">8</text:span><text:span text:style-name="T127">樓口腔醫學部</text:span></text:p>
          </table:table-cell>
        </table:table-row>
        <table:table-row table:style-name="TableRow128">
          <table:table-cell table:style-name="TableCell129">
            <text:p text:style-name="P130"><text:span text:style-name="T131">考試地點</text:span></text:p>
          </table:table-cell>
          <table:table-cell table:style-name="TableCell132">
            <text:p text:style-name="內文"><text:span text:style-name="T133">本院門診前棟大樓</text:span><text:span text:style-name="T134">7</text:span><text:span text:style-name="T135">樓口腔醫學部會議室</text:span></text:p>
          </table:table-cell>
        </table:table-row>
        <table:table-row table:style-name="TableRow136">
          <table:table-cell table:style-name="TableCell137">
            <text:p text:style-name="P138"><text:span text:style-name="T139">薪資範圍</text:span></text:p>
          </table:table-cell>
          <table:table-cell table:style-name="TableCell140">
            <text:p text:style-name="P141"><text:span text:style-name="T142">依</text:span><text:span text:style-name="T143">國軍退除役官兵輔導委員會所屬臺北、臺中、高雄榮民總醫院契約人員薪資表</text:span><text:span text:style-name="T144">輔人字第</text:span><text:span text:style-name="T145">1130003526</text:span><text:span text:style-name="T146">號函核定契約人員薪資表規定支薪</text:span></text:p>
          </table:table-cell>
        </table:table-row>
        <table:table-row table:style-name="TableRow147">
          <table:table-cell table:style-name="TableCell148">
            <text:p text:style-name="P149"><text:span text:style-name="T150">甄試項目</text:span></text:p>
          </table:table-cell>
          <table:table-cell table:style-name="TableCell151">
            <text:list text:style-name="LFO2" text:continue-numbering="true">
              <text:list-item>
                <text:p text:style-name="P152"><text:span text:style-name="T153">筆試</text:span><text:span text:style-name="T154">(50%)</text:span><text:span text:style-name="T155">。</text:span><text:span text:style-name="T156">口試</text:span><text:span text:style-name="T157">(50%)</text:span><text:span text:style-name="T158">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甄試時程</text:span></text:p>
          </table:table-cell>
          <table:table-cell table:style-name="TableCell163">
            <text:p text:style-name="P164"><text:span text:style-name="T165">報名日期：</text:span><text:span text:style-name="T166">即日起</text:span><text:span text:style-name="T167">至</text:span><text:span text:style-name="T168">113</text:span><text:span text:style-name="T169">年</text:span><text:span text:style-name="T170">6</text:span><text:span text:style-name="T171">月</text:span><text:span text:style-name="T172">3</text:span><text:span text:style-name="T173">0</text:span><text:span text:style-name="T174">日</text:span><text:span text:style-name="T175">下午17時30分</text:span><text:span text:style-name="T176">截止收件</text:span><text:span text:style-name="T177">(</text:span><text:span text:style-name="T178">郵戳為憑</text:span><text:span text:style-name="T179">)</text:span><text:span text:style-name="T180">。</text:span></text:p>
            <text:p text:style-name="內文"><text:span text:style-name="T181">筆試</text:span><text:span text:style-name="T182">：</text:span><text:span text:style-name="T183">另行通知</text:span><text:span text:style-name="T184"><text:line-break/></text:span><text:span text:style-name="T185">面試：</text:span><text:span text:style-name="T186">另行通知</text:span></text:p>
          </table:table-cell>
        </table:table-row>
        <table:table-row table:style-name="TableRow187">
          <table:table-cell table:style-name="TableCell188">
            <text:p text:style-name="P189"><text:span text:style-name="T190">聯絡方式</text:span></text:p>
          </table:table-cell>
          <table:table-cell table:style-name="TableCell191">
            <text:list text:style-name="LFO4" text:continue-numbering="true">
              <text:list-item>
                <text:p text:style-name="P192"><text:span text:style-name="T193">請檢附履歷表、最高學歷證件影本、身份證正</text:span><text:span text:style-name="T194">/</text:span><text:span text:style-name="T195">反面影本、工作經歷證明書影本</text:span><text:span text:style-name="T196">、護士或護理師證書</text:span><text:span text:style-name="T197">及在校成績單影本</text:span><text:span text:style-name="T198">(</text:span><text:span text:style-name="T199">應屆畢業生需檢附</text:span><text:span text:style-name="T200">)</text:span><text:span text:style-name="T201">等資料，於</text:span><text:span text:style-name="T202">民國</text:span><text:span text:style-name="T203">113</text:span><text:span text:style-name="T204">年</text:span><text:span text:style-name="T205">6</text:span><text:span text:style-name="T206">月</text:span><text:span text:style-name="T207">30</text:span><text:span text:style-name="T208">日</text:span><text:span text:style-name="T209">下午17時30分</text:span><text:span text:style-name="T210">前</text:span><text:span text:style-name="T211">，掛號郵寄「臺中市西屯區臺灣大道四段</text:span><text:span text:style-name="T212">1650</text:span><text:span text:style-name="T213">號口腔醫學部吳章婷小姐收」</text:span><text:span text:style-name="T214">(</text:span><text:span text:style-name="T215">封面請註明應徵職缺：</text:span><text:span text:style-name="T216">契約</text:span><text:span text:style-name="T217">行政助理</text:span><text:span text:style-name="T218">，以郵戳為憑，逾期不予受理</text:span><text:span text:style-name="T219">)</text:span><text:span text:style-name="T220">。</text:span></text:p>
              </text:list-item>
              <text:list-item>
                <text:p text:style-name="P221"><text:span text:style-name="T222">資格不符或未獲錄取者，恕不退件，亦不另行通知。若應徵人員均不符合需求，錄取人員可從缺。</text:span></text:p>
              </text:list-item>
              <text:list-item>
                <text:p text:style-name="P223">報名人員應檢附之資料，如有闕漏，請依通知之期限內補正，如有刻意隱瞞情形，納入甄選評比考量。</text:p>
              </text:list-item>
              <text:list-item>
                <text:p text:style-name="P224"><text:span text:style-name="T225">報名者如為院內現職人員，應經現職單位管同意，並檢具主管同意書</text:span><text:span text:style-name="T226">。</text:span></text:p>
              </text:list-item>
              <text:list-item>
                <text:p text:style-name="P227">請務必留下可聯絡到之手機號碼、電話及e-mail。</text:p>
              </text:list-item>
              <text:list-item>
                <text:p text:style-name="P228">視需要備取1名，備取期限6個月，正取人員生效日起算，期間內單位內如有相同職稱、性質相近之職缺，則依序遞補。</text:p>
              </text:list-item>
              <text:list-item>
                <text:p text:style-name="P229"><text:span text:style-name="T230">聯</text:span><text:span text:style-name="T231"><text:s/></text:span><text:span text:style-name="T232">絡</text:span><text:span text:style-name="T233"><text:s/></text:span><text:span text:style-name="T234">人：</text:span><text:span text:style-name="T235">吳章婷</text:span><text:span text:style-name="T236"><text:s text:c="3"/></text:span></text:p>
              </text:list-item>
            </text:list>
            <text:p text:style-name="P237">聯絡電話：04-23592525轉82803 <text:s text:c="4"/>傳真電話：04-23741329 <text:s text:c="13"/></text:p>
            <text:p text:style-name="P238"><text:span text:style-name="T239">郵寄地址：</text:span><text:span text:style-name="T240">40705</text:span><text:span text:style-name="T241">臺中市臺</text:span><text:span text:style-name="T242">灣大道四</text:span><text:span text:style-name="T243">段</text:span><text:span text:style-name="T244">16</text:span><text:span text:style-name="T245">5</text:span><text:span text:style-name="T246">0</text:span><text:span text:style-name="T247">號</text:span><text:span text:style-name="T248"><text:s/></text:span><text:span text:style-name="T249">口腔醫學</text:span><text:span text:style-name="T250">部</text:span></text:p>
            <text:p text:style-name="內文"><text:span text:style-name="T251"><text:s text:c="4"/></text:span><text:span text:style-name="T252">電子信箱：</text:span><text:span text:style-name="T253">changting @vghtc.gov.tw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新細明體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ilink</dc:creator>
    <meta:creation-date>2024-06-11T09:44:00Z</meta:creation-date>
    <dc:date>2024-06-11T09:44:00Z</dc:date>
    <meta:print-date>2023-01-16T07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